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.573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41.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3"/>
        <table:table-row table:style-name="ro1">
          <table:table-cell office:value-type="string">
            <text:p>Email</text:p>
          </table:table-cell>
          <table:table-cell office:value-type="string">
            <text:p>Status Code</text:p>
          </table:table-cell>
          <table:table-cell table:style-name="ce2" office:value-type="string">
            <text:p>Date time</text:p>
          </table:table-cell>
          <table:table-cell office:value-type="string">
            <text:p>Reason</text:p>
          </table:table-cell>
        </table:table-row>
        <table:table-row table:style-name="ro1">
          <table:table-cell office:value-type="string">
            <text:p>a_doan16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42:23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denise_ball@cbc.ca</text:p>
          </table:table-cell>
          <table:table-cell office:value-type="string">
            <text:p>5.1.1</text:p>
          </table:table-cell>
          <table:table-cell table:style-name="ce2" office:value-type="string">
            <text:p>2013-06-26 16:46:33</text:p>
          </table:table-cell>
          <table:table-cell office:value-type="string">
            <text:p>550 5.1.1 The email account that you tried to reach does not exist. Please try double-checking the recipient's email address for typos or unnecessary spaces. Learn more at http://support.google.com/mail/bin/answer.py?answer=6596 kn10si833195oeb.83 - gsmtp </text:p>
          </table:table-cell>
        </table:table-row>
        <table:table-row table:style-name="ro1">
          <table:table-cell office:value-type="string">
            <text:p>sarahash83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47:00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babygirl906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47:22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patrickalberts101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47:23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frepetesake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47:36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gbaumann@accesscomm.ca</text:p>
          </table:table-cell>
          <table:table-cell office:value-type="string">
            <text:p>5.1.1</text:p>
          </table:table-cell>
          <table:table-cell table:style-name="ce2" office:value-type="string">
            <text:p>2013-06-26 16:47:59</text:p>
          </table:table-cell>
          <table:table-cell office:value-type="string">
            <text:p>550 5.1.1 &lt;gbaumann@accesscomm.ca&gt;... Access Communications mailbox does not exist </text:p>
          </table:table-cell>
        </table:table-row>
        <table:table-row table:style-name="ro1">
          <table:table-cell office:value-type="string">
            <text:p>michael.boad@jhu.edu</text:p>
          </table:table-cell>
          <table:table-cell office:value-type="string">
            <text:p>5.0.0</text:p>
          </table:table-cell>
          <table:table-cell table:style-name="ce2" office:value-type="string">
            <text:p>2013-06-26 16:48:53</text:p>
          </table:table-cell>
          <table:table-cell office:value-type="string">
            <text:p>5.1.0 - Unknown address error 550-'5.1.1 unknown or illegal alias: michael.boad@jhu.edu' (delivery attempts: 0)</text:p>
          </table:table-cell>
        </table:table-row>
        <table:table-row table:style-name="ro1">
          <table:table-cell office:value-type="string">
            <text:p>melinottawa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49:19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serena.bien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49:57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sbrill@telusplanet.net</text:p>
          </table:table-cell>
          <table:table-cell office:value-type="string">
            <text:p>5.1.1</text:p>
          </table:table-cell>
          <table:table-cell table:style-name="ce2" office:value-type="string">
            <text:p>2013-06-26 16:50:03</text:p>
          </table:table-cell>
          <table:table-cell office:value-type="string">
            <text:p>550 5.1.1 &lt;sbrill@telusplanet.net&gt; recipient rejected </text:p>
          </table:table-cell>
        </table:table-row>
        <table:table-row table:style-name="ro1">
          <table:table-cell office:value-type="string">
            <text:p>lblack@islandnet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0:16</text:p>
          </table:table-cell>
          <table:table-cell office:value-type="string">
            <text:p>550 That address does not exist </text:p>
          </table:table-cell>
        </table:table-row>
        <table:table-row table:style-name="ro1">
          <table:table-cell office:value-type="string">
            <text:p>arndt@rso.ualberta.ca</text:p>
          </table:table-cell>
          <table:table-cell office:value-type="string">
            <text:p>5.1.1</text:p>
          </table:table-cell>
          <table:table-cell table:style-name="ce2" office:value-type="string">
            <text:p>2013-06-26 16:50:19</text:p>
          </table:table-cell>
          <table:table-cell office:value-type="string">
            <text:p>550 5.1.1 &lt;arndt@rso.ualberta.ca&gt;... User unknown </text:p>
          </table:table-cell>
        </table:table-row>
        <table:table-row table:style-name="ro1">
          <table:table-cell office:value-type="string">
            <text:p>arlacameron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0:53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tbminsanity@yahoo.com</text:p>
          </table:table-cell>
          <table:table-cell office:value-type="float" office:value="554">
            <text:p>554</text:p>
          </table:table-cell>
          <table:table-cell table:style-name="ce2" office:value-type="string">
            <text:p>2013-06-26 16:50:53</text:p>
          </table:table-cell>
          <table:table-cell office:value-type="string">
            <text:p>554 delivery error: dd This user doesn't have a yahoo.com account (tbminsanity@yahoo.com) [0] - mta1195.mail.ne1.yahoo.com </text:p>
          </table:table-cell>
        </table:table-row>
        <table:table-row table:style-name="ro1">
          <table:table-cell office:value-type="string">
            <text:p>amandakbryant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0:57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brassars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1:15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misssy2000@yahoo.com</text:p>
          </table:table-cell>
          <table:table-cell office:value-type="float" office:value="554">
            <text:p>554</text:p>
          </table:table-cell>
          <table:table-cell table:style-name="ce2" office:value-type="string">
            <text:p>2013-06-26 16:51:52</text:p>
          </table:table-cell>
          <table:table-cell office:value-type="string">
            <text:p>554 delivery error: dd This user doesn't have a yahoo.com account (misssy2000@yahoo.com) [0] - mta1152.mail.ne1.yahoo.com </text:p>
          </table:table-cell>
        </table:table-row>
        <table:table-row table:style-name="ro1">
          <table:table-cell office:value-type="string">
            <text:p>rrchibri@sasktel.net</text:p>
          </table:table-cell>
          <table:table-cell office:value-type="string">
            <text:p>5.1.1</text:p>
          </table:table-cell>
          <table:table-cell table:style-name="ce2" office:value-type="string">
            <text:p>2013-06-26 16:52:20</text:p>
          </table:table-cell>
          <table:table-cell office:value-type="string">
            <text:p>550 5.1.1 &lt;rrchibri@sasktel.net&gt;... User unknown </text:p>
          </table:table-cell>
        </table:table-row>
        <table:table-row table:style-name="ro1">
          <table:table-cell office:value-type="string">
            <text:p>patrick.ash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2:30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lee.cowie@servicecanada.gc.ca</text:p>
          </table:table-cell>
          <table:table-cell office:value-type="float" office:value="554">
            <text:p>554</text:p>
          </table:table-cell>
          <table:table-cell table:style-name="ce2" office:value-type="string">
            <text:p>2013-06-26 16:53:21</text:p>
          </table:table-cell>
          <table:table-cell office:value-type="float" office:value="554">
            <text:p>554</text:p>
          </table:table-cell>
        </table:table-row>
        <table:table-row table:style-name="ro1">
          <table:table-cell office:value-type="string">
            <text:p>baptisje@uregina.ca</text:p>
          </table:table-cell>
          <table:table-cell office:value-type="string">
            <text:p>5.1.1</text:p>
          </table:table-cell>
          <table:table-cell table:style-name="ce2" office:value-type="string">
            <text:p>2013-06-26 16:53:31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dukester24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4:04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alejandro_the_great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4:27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dustin@dustinduncan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5:28</text:p>
          </table:table-cell>
          <table:table-cell office:value-type="string">
            <text:p>550 Relay not allowed. </text:p>
          </table:table-cell>
        </table:table-row>
        <table:table-row table:style-name="ro1">
          <table:table-cell office:value-type="string">
            <text:p>l.wilkins@fcl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7:01</text:p>
          </table:table-cell>
          <table:table-cell office:value-type="string">
            <text:p>550 cuda_nsu l.wilkins@fcl.ca... No such user </text:p>
          </table:table-cell>
        </table:table-row>
        <table:table-row table:style-name="ro1">
          <table:table-cell office:value-type="string">
            <text:p>brown18a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7:17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cockman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7:28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amieenns@sasktel.net</text:p>
          </table:table-cell>
          <table:table-cell office:value-type="string">
            <text:p>5.1.1</text:p>
          </table:table-cell>
          <table:table-cell table:style-name="ce2" office:value-type="string">
            <text:p>2013-06-26 16:57:33</text:p>
          </table:table-cell>
          <table:table-cell office:value-type="string">
            <text:p>550 5.1.1 &lt;amieenns@sasktel.net&gt;... User unknown </text:p>
          </table:table-cell>
        </table:table-row>
        <table:table-row table:style-name="ro1">
          <table:table-cell office:value-type="string">
            <text:p>brown28j@uregina.ca</text:p>
          </table:table-cell>
          <table:table-cell office:value-type="string">
            <text:p>5.1.1</text:p>
          </table:table-cell>
          <table:table-cell table:style-name="ce2" office:value-type="string">
            <text:p>2013-06-26 16:57:44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katharinefahlman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7:48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renitaf@shaw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7:57</text:p>
          </table:table-cell>
          <table:table-cell office:value-type="string">
            <text:p>550 #5.1.0 Address rejected renitaf@shaw.ca </text:p>
          </table:table-cell>
        </table:table-row>
        <table:table-row table:style-name="ro1">
          <table:table-cell office:value-type="string">
            <text:p>chow12k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8:02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hembree@sasktel.net</text:p>
          </table:table-cell>
          <table:table-cell office:value-type="string">
            <text:p>5.1.1</text:p>
          </table:table-cell>
          <table:table-cell table:style-name="ce2" office:value-type="string">
            <text:p>2013-06-26 16:58:27</text:p>
          </table:table-cell>
          <table:table-cell office:value-type="string">
            <text:p>550 5.1.1 &lt;hembree@sasktel.net&gt;... User unknown </text:p>
          </table:table-cell>
        </table:table-row>
        <table:table-row table:style-name="ro1">
          <table:table-cell office:value-type="string">
            <text:p>braun11d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8:39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jeanine_e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9:00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ekongii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9:30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quinnfletcher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9:33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jason.fleury@telus.net</text:p>
          </table:table-cell>
          <table:table-cell office:value-type="string">
            <text:p>5.1.1</text:p>
          </table:table-cell>
          <table:table-cell table:style-name="ce2" office:value-type="string">
            <text:p>2013-06-26 16:59:39</text:p>
          </table:table-cell>
          <table:table-cell office:value-type="string">
            <text:p>550 5.1.1 &lt;jason.fleury@telus.net&gt; recipient rejected </text:p>
          </table:table-cell>
        </table:table-row>
        <table:table-row table:style-name="ro1">
          <table:table-cell office:value-type="string">
            <text:p>robins2k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9:50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andrewsp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6:59:50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botkin1w@uregina.ca</text:p>
          </table:table-cell>
          <table:table-cell office:value-type="string">
            <text:p>5.1.2</text:p>
          </table:table-cell>
          <table:table-cell table:style-name="ce2" office:value-type="string">
            <text:p>2013-06-26 16:59:52</text:p>
          </table:table-cell>
          <table:table-cell office:value-type="string">
            <text:p>550 Host unknown </text:p>
          </table:table-cell>
        </table:table-row>
        <table:table-row table:style-name="ro1">
          <table:table-cell office:value-type="string">
            <text:p>jfree36008@aol.com</text:p>
          </table:table-cell>
          <table:table-cell office:value-type="string">
            <text:p>5.1.1</text:p>
          </table:table-cell>
          <table:table-cell table:style-name="ce2" office:value-type="string">
            <text:p>2013-06-26 16:59:59</text:p>
          </table:table-cell>
          <table:table-cell office:value-type="string">
            <text:p>550 5.1.1 &lt;jfree36008@aol.com&gt;: Recipient address rejected: aol.com </text:p>
          </table:table-cell>
        </table:table-row>
        <table:table-row table:style-name="ro1">
          <table:table-cell office:value-type="string">
            <text:p>fryzee83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00:27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campbroc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00:44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carbno2s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00:47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tylerforrest@sasktel.net</text:p>
          </table:table-cell>
          <table:table-cell office:value-type="string">
            <text:p>5.1.1</text:p>
          </table:table-cell>
          <table:table-cell table:style-name="ce2" office:value-type="string">
            <text:p>2013-06-26 17:01:14</text:p>
          </table:table-cell>
          <table:table-cell office:value-type="string">
            <text:p>550 5.1.1 &lt;tylerforrest@sasktel.net&gt;... User unknown </text:p>
          </table:table-cell>
        </table:table-row>
        <table:table-row table:style-name="ro1">
          <table:table-cell office:value-type="string">
            <text:p>pegill@shaw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01:43</text:p>
          </table:table-cell>
          <table:table-cell office:value-type="string">
            <text:p>550 #5.1.0 Address rejected. </text:p>
          </table:table-cell>
        </table:table-row>
        <table:table-row table:style-name="ro1">
          <table:table-cell office:value-type="string">
            <text:p>pgill@kronos.com</text:p>
          </table:table-cell>
          <table:table-cell office:value-type="string">
            <text:p>5.1.1</text:p>
          </table:table-cell>
          <table:table-cell table:style-name="ce2" office:value-type="string">
            <text:p>2013-06-26 17:01:52</text:p>
          </table:table-cell>
          <table:table-cell office:value-type="string">
            <text:p>550 5.1.1 &lt;pgill@kronos.com&gt;: Recipient address rejected: User unknown in relay recipient table </text:p>
          </table:table-cell>
        </table:table-row>
        <table:table-row table:style-name="ro1">
          <table:table-cell office:value-type="string">
            <text:p>candicegrotsky@qwest.net</text:p>
          </table:table-cell>
          <table:table-cell office:value-type="string">
            <text:p>5.1.1</text:p>
          </table:table-cell>
          <table:table-cell table:style-name="ce2" office:value-type="string">
            <text:p>2013-06-26 17:02:19</text:p>
          </table:table-cell>
          <table:table-cell office:value-type="string">
            <text:p>550 5.1.1 &lt;candicegrotsky@qwest.net&gt;: Recipient address rejected: User unknown </text:p>
          </table:table-cell>
        </table:table-row>
        <table:table-row table:style-name="ro1">
          <table:table-cell office:value-type="string">
            <text:p>fuller1l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02:50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domm99ka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03:22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mgurnsey@hotmail.com</text:p>
          </table:table-cell>
          <table:table-cell office:value-type="string">
            <text:p>5.5.0</text:p>
          </table:table-cell>
          <table:table-cell table:style-name="ce2" office:value-type="string">
            <text:p>2013-06-26 17:03:46</text:p>
          </table:table-cell>
          <table:table-cell office:value-type="string">
            <text:p>550 Requested action not taken: mailbox unavailable (1998570073:3844:-2147467259)</text:p>
          </table:table-cell>
        </table:table-row>
        <table:table-row table:style-name="ro1">
          <table:table-cell office:value-type="string">
            <text:p>ahbaker@qwest.net</text:p>
          </table:table-cell>
          <table:table-cell office:value-type="string">
            <text:p>5.1.1</text:p>
          </table:table-cell>
          <table:table-cell table:style-name="ce2" office:value-type="string">
            <text:p>2013-06-26 17:04:12</text:p>
          </table:table-cell>
          <table:table-cell office:value-type="string">
            <text:p>550 5.1.1 &lt;ahbaker@qwest.net&gt;: Recipient address rejected: User unknown </text:p>
          </table:table-cell>
        </table:table-row>
        <table:table-row table:style-name="ro1">
          <table:table-cell office:value-type="string">
            <text:p>bockariv@uregina.ca</text:p>
          </table:table-cell>
          <table:table-cell office:value-type="string">
            <text:p>5.1.1</text:p>
          </table:table-cell>
          <table:table-cell table:style-name="ce2" office:value-type="string">
            <text:p>2013-06-26 17:04:31</text:p>
          </table:table-cell>
          <table:table-cell office:value-type="string">
            <text:p>550 5.1.1 &lt;vib140@usask.ca&gt;: Recipient address rejected: User unknown in relay recipient table </text:p>
          </table:table-cell>
        </table:table-row>
        <table:table-row table:style-name="ro1">
          <table:table-cell office:value-type="string">
            <text:p>andersoc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04:36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andrea.hoffman@luthercollege.edu</text:p>
          </table:table-cell>
          <table:table-cell office:value-type="string">
            <text:p>5.1.1</text:p>
          </table:table-cell>
          <table:table-cell table:style-name="ce2" office:value-type="string">
            <text:p>2013-06-26 17:05:39</text:p>
          </table:table-cell>
          <table:table-cell office:value-type="string">
            <text:p>550 5.1.1 RESOLVER.ADR.RecipNotFound; not found </text:p>
          </table:table-cell>
        </table:table-row>
        <table:table-row table:style-name="ro1">
          <table:table-cell office:value-type="string">
            <text:p>hasanief@uregina.ca</text:p>
          </table:table-cell>
          <table:table-cell office:value-type="string">
            <text:p>5.1.1</text:p>
          </table:table-cell>
          <table:table-cell table:style-name="ce2" office:value-type="string">
            <text:p>2013-06-26 17:05:59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russhusum@cs.com</text:p>
          </table:table-cell>
          <table:table-cell office:value-type="string">
            <text:p>5.1.1</text:p>
          </table:table-cell>
          <table:table-cell table:style-name="ce2" office:value-type="string">
            <text:p>2013-06-26 17:06:38</text:p>
          </table:table-cell>
          <table:table-cell office:value-type="string">
            <text:p>550 5.1.1 &lt;russhusum@cs.com&gt;: Recipient address rejected: cs.com </text:p>
          </table:table-cell>
        </table:table-row>
        <table:table-row table:style-name="ro1">
          <table:table-cell office:value-type="string">
            <text:p>darren.hannesson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07:33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chelsey_i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07:36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johnst1t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08:06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hopson1t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08:31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huck111n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08:31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howie99e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08:35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jooky52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08:35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phung@cips.ca</text:p>
          </table:table-cell>
          <table:table-cell office:value-type="float" office:value="554">
            <text:p>554</text:p>
          </table:table-cell>
          <table:table-cell table:style-name="ce2" office:value-type="string">
            <text:p>2013-06-26 17:08:45</text:p>
          </table:table-cell>
          <table:table-cell office:value-type="string">
            <text:p>554 Sorry, no mailbox here by that name. (#5.1.1) </text:p>
          </table:table-cell>
        </table:table-row>
        <table:table-row table:style-name="ro1">
          <table:table-cell office:value-type="string">
            <text:p>ward.koenig@pfizer.com</text:p>
          </table:table-cell>
          <table:table-cell office:value-type="string">
            <text:p>5.7.0</text:p>
          </table:table-cell>
          <table:table-cell table:style-name="ce2" office:value-type="string">
            <text:p>2013-06-26 17:09:09</text:p>
          </table:table-cell>
          <table:table-cell office:value-type="string">
            <text:p>550 5.7.0 Local Policy Violation </text:p>
          </table:table-cell>
        </table:table-row>
        <table:table-row table:style-name="ro1">
          <table:table-cell office:value-type="string">
            <text:p>heinemle@uregina.ca</text:p>
          </table:table-cell>
          <table:table-cell office:value-type="string">
            <text:p>5.1.1</text:p>
          </table:table-cell>
          <table:table-cell table:style-name="ce2" office:value-type="string">
            <text:p>2013-06-26 17:09:19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milkelin2003@163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09:40</text:p>
          </table:table-cell>
          <table:table-cell office:value-type="string">
            <text:p>550 User not found: milkelin2003@163.com </text:p>
          </table:table-cell>
        </table:table-row>
        <table:table-row table:style-name="ro1">
          <table:table-cell office:value-type="string">
            <text:p>chudson9@aol.com</text:p>
          </table:table-cell>
          <table:table-cell office:value-type="string">
            <text:p>5.1.1</text:p>
          </table:table-cell>
          <table:table-cell table:style-name="ce2" office:value-type="string">
            <text:p>2013-06-26 17:09:43</text:p>
          </table:table-cell>
          <table:table-cell office:value-type="string">
            <text:p>550 5.1.1 &lt;chudson9@aol.com&gt;: Recipient address rejected: aol.com </text:p>
          </table:table-cell>
        </table:table-row>
        <table:table-row table:style-name="ro1">
          <table:table-cell office:value-type="string">
            <text:p>rhonjacklang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0:10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lynda.korpan@luthercollege.edu</text:p>
          </table:table-cell>
          <table:table-cell office:value-type="string">
            <text:p>5.0.0</text:p>
          </table:table-cell>
          <table:table-cell table:style-name="ce2" office:value-type="string">
            <text:p>2013-06-26 17:10:27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suzyjo@shaw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0:42</text:p>
          </table:table-cell>
          <table:table-cell office:value-type="string">
            <text:p>550 #5.1.0 Address rejected suzyjo@shaw.ca </text:p>
          </table:table-cell>
        </table:table-row>
        <table:table-row table:style-name="ro1">
          <table:table-cell office:value-type="string">
            <text:p>florenca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0:42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lin_lele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0:58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honetsde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1:04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raelyne70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1:07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leemayarey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1:42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henry99k@uregina.ca</text:p>
          </table:table-cell>
          <table:table-cell office:value-type="string">
            <text:p>5.0.0</text:p>
          </table:table-cell>
          <table:table-cell table:style-name="ce2" office:value-type="string">
            <text:p>2013-06-26 17:11:55</text:p>
          </table:table-cell>
          <table:table-cell office:value-type="string">
            <text:p>554 delivery error: dd Sorry your message to henry99k@yahoo.com cannot be delivered. This account has been disabled or discontinued [#102]. - mta1578.mail.ne1.yahoo.com </text:p>
          </table:table-cell>
        </table:table-row>
        <table:table-row table:style-name="ro1">
          <table:table-cell office:value-type="string">
            <text:p>neoarts@telus.net</text:p>
          </table:table-cell>
          <table:table-cell office:value-type="string">
            <text:p>4.2.2</text:p>
          </table:table-cell>
          <table:table-cell table:style-name="ce2" office:value-type="string">
            <text:p>2013-06-26 17:12:34</text:p>
          </table:table-cell>
          <table:table-cell/>
        </table:table-row>
        <table:table-row table:style-name="ro1">
          <table:table-cell office:value-type="string">
            <text:p>muzyka1l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2:34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lignuminaqua@surenet.net</text:p>
          </table:table-cell>
          <table:table-cell office:value-type="string">
            <text:p>5.2.0</text:p>
          </table:table-cell>
          <table:table-cell table:style-name="ce2" office:value-type="string">
            <text:p>2013-06-26 17:12:47</text:p>
          </table:table-cell>
          <table:table-cell office:value-type="string">
            <text:p>procmail: Error while writing to <text:s text:c="4"/>"/var/mail/lignuminaqua"</text:p>
          </table:table-cell>
        </table:table-row>
        <table:table-row table:style-name="ro1">
          <table:table-cell office:value-type="string">
            <text:p>adcaine@cs.uwaterloo.ca</text:p>
          </table:table-cell>
          <table:table-cell office:value-type="string">
            <text:p>5.1.1</text:p>
          </table:table-cell>
          <table:table-cell table:style-name="ce2" office:value-type="string">
            <text:p>2013-06-26 17:13:02</text:p>
          </table:table-cell>
          <table:table-cell office:value-type="string">
            <text:p>550 5.1.1 &lt;adcaine@cs.uwaterloo.ca&gt;... User unknown </text:p>
          </table:table-cell>
        </table:table-row>
        <table:table-row table:style-name="ro1">
          <table:table-cell office:value-type="string">
            <text:p>mcfadzel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3:14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krugere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3:19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johnsona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3:32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pippi1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3:34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jess.mckenzie@accesscomm.ca</text:p>
          </table:table-cell>
          <table:table-cell office:value-type="string">
            <text:p>5.1.1</text:p>
          </table:table-cell>
          <table:table-cell table:style-name="ce2" office:value-type="string">
            <text:p>2013-06-26 17:14:01</text:p>
          </table:table-cell>
          <table:table-cell office:value-type="string">
            <text:p>550 5.1.1 &lt;jess.mckenzie@accesscomm.ca&gt;... Access Communications mailbox does not exist </text:p>
          </table:table-cell>
        </table:table-row>
        <table:table-row table:style-name="ro1">
          <table:table-cell office:value-type="string">
            <text:p>limantoh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4:37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gurnseym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5:07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lindemaa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5:20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annette.macdougall@uregina.ca</text:p>
          </table:table-cell>
          <table:table-cell office:value-type="string">
            <text:p>5.1.1</text:p>
          </table:table-cell>
          <table:table-cell table:style-name="ce2" office:value-type="string">
            <text:p>2013-06-26 17:15:20</text:p>
          </table:table-cell>
          <table:table-cell/>
        </table:table-row>
        <table:table-row table:style-name="ro1">
          <table:table-cell office:value-type="string">
            <text:p>marshkk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7:26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koesterk@uregina.ca</text:p>
          </table:table-cell>
          <table:table-cell office:value-type="string">
            <text:p>5.1.1</text:p>
          </table:table-cell>
          <table:table-cell table:style-name="ce2" office:value-type="string">
            <text:p>2013-06-26 17:19:34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mclarenj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9:38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lees200k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19:41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kristins@medphys.mcgill.ca</text:p>
          </table:table-cell>
          <table:table-cell office:value-type="string">
            <text:p>5.1.1</text:p>
          </table:table-cell>
          <table:table-cell table:style-name="ce2" office:value-type="string">
            <text:p>2013-06-26 17:20:48</text:p>
          </table:table-cell>
          <table:table-cell office:value-type="string">
            <text:p>550 5.1.1 &lt;kristins@medphys.mcgill.ca&gt;: Recipient address rejected: User unknown in local recipient table </text:p>
          </table:table-cell>
        </table:table-row>
        <table:table-row table:style-name="ro1">
          <table:table-cell office:value-type="string">
            <text:p>mcgougad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21:01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hitchcob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21:49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mckeecc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22:05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bertrand.lee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24:28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mackenzie.brooks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27:06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brownsid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6 17:35:04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chadkyla@uregina.ca</text:p>
          </table:table-cell>
          <table:table-cell office:value-type="string">
            <text:p>5.1.1</text:p>
          </table:table-cell>
          <table:table-cell table:style-name="ce2" office:value-type="string">
            <text:p>2013-06-26 17:35:26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millar@mcdougallgauley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0:57:18</text:p>
          </table:table-cell>
          <table:table-cell office:value-type="string">
            <text:p>550 No such user (millar@mcdougallgauley.com) </text:p>
          </table:table-cell>
        </table:table-row>
        <table:table-row table:style-name="ro1">
          <table:table-cell office:value-type="string">
            <text:p>janos@accesscomm.ca</text:p>
          </table:table-cell>
          <table:table-cell office:value-type="string">
            <text:p>5.1.1</text:p>
          </table:table-cell>
          <table:table-cell table:style-name="ce2" office:value-type="string">
            <text:p>2013-06-27 10:57:50</text:p>
          </table:table-cell>
          <table:table-cell office:value-type="string">
            <text:p>550 5.1.1 &lt;janos@accesscomm.ca&gt;... Access Communications mailbox does not exist </text:p>
          </table:table-cell>
        </table:table-row>
        <table:table-row table:style-name="ro1">
          <table:table-cell office:value-type="string">
            <text:p>ssmoldovan@accesscomm.ca</text:p>
          </table:table-cell>
          <table:table-cell office:value-type="string">
            <text:p>5.1.1</text:p>
          </table:table-cell>
          <table:table-cell table:style-name="ce2" office:value-type="string">
            <text:p>2013-06-27 10:58:46</text:p>
          </table:table-cell>
          <table:table-cell office:value-type="string">
            <text:p>550 5.1.1 &lt;ssmoldovan@accesscomm.ca&gt;... Access Communications mailbox does not exist </text:p>
          </table:table-cell>
        </table:table-row>
        <table:table-row table:style-name="ro1">
          <table:table-cell office:value-type="string">
            <text:p>janian@cyg.net</text:p>
          </table:table-cell>
          <table:table-cell office:value-type="string">
            <text:p>5.7.1</text:p>
          </table:table-cell>
          <table:table-cell table:style-name="ce2" office:value-type="string">
            <text:p>2013-06-27 10:59:01</text:p>
          </table:table-cell>
          <table:table-cell office:value-type="string">
            <text:p>550 5.7.1 &lt;janian@cyg.net&gt;... server [mail.cyg.net] for &lt;janian@cyg.net&gt; rejected address saying "&lt;janian@cyg.net&gt;... User unknown" </text:p>
          </table:table-cell>
        </table:table-row>
        <table:table-row table:style-name="ro1">
          <table:table-cell office:value-type="string">
            <text:p>meyer2ke@uregina.ca</text:p>
          </table:table-cell>
          <table:table-cell office:value-type="string">
            <text:p>5.1.1</text:p>
          </table:table-cell>
          <table:table-cell table:style-name="ce2" office:value-type="string">
            <text:p>2013-06-27 10:59:23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shart@accesscomm.ca</text:p>
          </table:table-cell>
          <table:table-cell office:value-type="string">
            <text:p>5.1.1</text:p>
          </table:table-cell>
          <table:table-cell table:style-name="ce2" office:value-type="string">
            <text:p>2013-06-27 11:00:19</text:p>
          </table:table-cell>
          <table:table-cell office:value-type="string">
            <text:p>550 5.1.1 &lt;shart@accesscomm.ca&gt;... Access Communications mailbox does not exist </text:p>
          </table:table-cell>
        </table:table-row>
        <table:table-row table:style-name="ro1">
          <table:table-cell office:value-type="string">
            <text:p>quyenquach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0:50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bruce.radmacher@accesscomm.ca</text:p>
          </table:table-cell>
          <table:table-cell office:value-type="string">
            <text:p>5.1.1</text:p>
          </table:table-cell>
          <table:table-cell table:style-name="ce2" office:value-type="string">
            <text:p>2013-06-27 11:01:04</text:p>
          </table:table-cell>
          <table:table-cell office:value-type="string">
            <text:p>550 5.1.1 &lt;bruce.radmacher@accesscomm.ca&gt;... Access Communications mailbox does not exist </text:p>
          </table:table-cell>
        </table:table-row>
        <table:table-row table:style-name="ro1">
          <table:table-cell office:value-type="string">
            <text:p>thy-thy.quach@luthercollege.edu</text:p>
          </table:table-cell>
          <table:table-cell office:value-type="string">
            <text:p>5.1.1</text:p>
          </table:table-cell>
          <table:table-cell table:style-name="ce2" office:value-type="string">
            <text:p>2013-06-27 11:01:41</text:p>
          </table:table-cell>
          <table:table-cell office:value-type="string">
            <text:p>550 5.1.1 RESOLVER.ADR.RecipNotFound; not found </text:p>
          </table:table-cell>
        </table:table-row>
        <table:table-row table:style-name="ro1">
          <table:table-cell office:value-type="string">
            <text:p>pekrul1r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2:19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kasia.park@hotmail.com</text:p>
          </table:table-cell>
          <table:table-cell office:value-type="string">
            <text:p>5.5.0</text:p>
          </table:table-cell>
          <table:table-cell table:style-name="ce2" office:value-type="string">
            <text:p>2013-06-27 11:02:28</text:p>
          </table:table-cell>
          <table:table-cell office:value-type="string">
            <text:p>550 Requested action not taken: mailbox unavailable (1998570073:3844:-2147467259)</text:p>
          </table:table-cell>
        </table:table-row>
        <table:table-row table:style-name="ro1">
          <table:table-cell office:value-type="string">
            <text:p>mjmurray@sasktel.net</text:p>
          </table:table-cell>
          <table:table-cell office:value-type="string">
            <text:p>5.1.1</text:p>
          </table:table-cell>
          <table:table-cell table:style-name="ce2" office:value-type="string">
            <text:p>2013-06-27 11:03:11</text:p>
          </table:table-cell>
          <table:table-cell office:value-type="string">
            <text:p>550 5.1.1 &lt;mjmurray@sasktel.net&gt;... User unknown </text:p>
          </table:table-cell>
        </table:table-row>
        <table:table-row table:style-name="ro1">
          <table:table-cell office:value-type="string">
            <text:p>aimee_05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3:40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stephen.powell@directwest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4:09</text:p>
          </table:table-cell>
          <table:table-cell office:value-type="string">
            <text:p>550 No such user (stephen.powell@directwest.com) </text:p>
          </table:table-cell>
        </table:table-row>
        <table:table-row table:style-name="ro1">
          <table:table-cell office:value-type="string">
            <text:p>shannon.seymour@gov.ky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4:09</text:p>
          </table:table-cell>
          <table:table-cell office:value-type="string">
            <text:p>550 cuda_nsu 5.1.1 User unknown </text:p>
          </table:table-cell>
        </table:table-row>
        <table:table-row table:style-name="ro1">
          <table:table-cell office:value-type="string">
            <text:p>stnsmith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4:37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robert6s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4:50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sjeanniet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5:47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schussls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6:45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ttomlinson@lab.gov.sk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6:57</text:p>
          </table:table-cell>
          <table:table-cell office:value-type="string">
            <text:p>550 No such user (ttomlinson@lab.gov.sk.ca) </text:p>
          </table:table-cell>
        </table:table-row>
        <table:table-row table:style-name="ro1">
          <table:table-cell office:value-type="string">
            <text:p>morrissh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6:57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schalm1n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8:01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russells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8:22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titiania_112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8:22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dewenwalter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8:30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wallflower@cableregina.com</text:p>
          </table:table-cell>
          <table:table-cell office:value-type="string">
            <text:p>5.1.1</text:p>
          </table:table-cell>
          <table:table-cell table:style-name="ce2" office:value-type="string">
            <text:p>2013-06-27 11:08:51</text:p>
          </table:table-cell>
          <table:table-cell office:value-type="string">
            <text:p>550 5.1.1 &lt;wallflower@cableregina.com&gt;... Access Communications customer mailbox does not exist </text:p>
          </table:table-cell>
        </table:table-row>
        <table:table-row table:style-name="ro1">
          <table:table-cell office:value-type="string">
            <text:p>pillipac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8:54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nadinewilliams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8:54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ewilson@accesscomm.ca</text:p>
          </table:table-cell>
          <table:table-cell office:value-type="string">
            <text:p>5.1.1</text:p>
          </table:table-cell>
          <table:table-cell table:style-name="ce2" office:value-type="string">
            <text:p>2013-06-27 11:09:00</text:p>
          </table:table-cell>
          <table:table-cell office:value-type="string">
            <text:p>550 5.1.1 &lt;ewilson@accesscomm.ca&gt;... Access Communications mailbox does not exist </text:p>
          </table:table-cell>
        </table:table-row>
        <table:table-row table:style-name="ro1">
          <table:table-cell office:value-type="string">
            <text:p>shirkeyc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9:02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sencr111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9:11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weithyuen@yahoo.com.hk</text:p>
          </table:table-cell>
          <table:table-cell office:value-type="float" office:value="554">
            <text:p>554</text:p>
          </table:table-cell>
          <table:table-cell table:style-name="ce2" office:value-type="string">
            <text:p>2013-06-27 11:09:28</text:p>
          </table:table-cell>
          <table:table-cell office:value-type="string">
            <text:p>554 delivery error: dd Sorry your message to weithyuen@yahoo.com.hk cannot be delivered. This account has been disabled or discontinued [#102]. - mta1075.mail.sg3.yahoo.com </text:p>
          </table:table-cell>
        </table:table-row>
        <table:table-row table:style-name="ro1">
          <table:table-cell office:value-type="string">
            <text:p>swolfe@accesscomm.ca</text:p>
          </table:table-cell>
          <table:table-cell office:value-type="string">
            <text:p>5.1.1</text:p>
          </table:table-cell>
          <table:table-cell table:style-name="ce2" office:value-type="string">
            <text:p>2013-06-27 11:09:31</text:p>
          </table:table-cell>
          <table:table-cell office:value-type="string">
            <text:p>550 5.1.1 &lt;swolfe@accesscomm.ca&gt;... Access Communications mailbox does not exist </text:p>
          </table:table-cell>
        </table:table-row>
        <table:table-row table:style-name="ro1">
          <table:table-cell office:value-type="string">
            <text:p>cornejoj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09:40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summerse@uregina.ca</text:p>
          </table:table-cell>
          <table:table-cell office:value-type="string">
            <text:p>5.1.1</text:p>
          </table:table-cell>
          <table:table-cell table:style-name="ce2" office:value-type="string">
            <text:p>2013-06-27 11:09:59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wzirk@sasktel.net</text:p>
          </table:table-cell>
          <table:table-cell office:value-type="string">
            <text:p>5.1.1</text:p>
          </table:table-cell>
          <table:table-cell table:style-name="ce2" office:value-type="string">
            <text:p>2013-06-27 11:10:07</text:p>
          </table:table-cell>
          <table:table-cell office:value-type="string">
            <text:p>550 5.1.1 &lt;wzirk@sasktel.net&gt;... User unknown </text:p>
          </table:table-cell>
        </table:table-row>
        <table:table-row table:style-name="ro1">
          <table:table-cell office:value-type="string">
            <text:p>roberobe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10:23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queenbobielee@hotmail.com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10:24</text:p>
          </table:table-cell>
          <table:table-cell office:value-type="string">
            <text:p>550 Requested action not taken: mailbox unavailable </text:p>
          </table:table-cell>
        </table:table-row>
        <table:table-row table:style-name="ro1">
          <table:table-cell office:value-type="string">
            <text:p>da_rooks@yahoo.ca</text:p>
          </table:table-cell>
          <table:table-cell office:value-type="float" office:value="554">
            <text:p>554</text:p>
          </table:table-cell>
          <table:table-cell table:style-name="ce2" office:value-type="string">
            <text:p>2013-06-27 11:10:55</text:p>
          </table:table-cell>
          <table:table-cell office:value-type="string">
            <text:p>554 delivery error: dd This user doesn't have a yahoo.ca account (da_rooks@yahoo.ca) [0] - mta1548.mail.bf1.yahoo.com </text:p>
          </table:table-cell>
        </table:table-row>
        <table:table-row table:style-name="ro1">
          <table:table-cell office:value-type="string">
            <text:p>willms1b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12:14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vallee2g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12:48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soverhet@uregina.ca</text:p>
          </table:table-cell>
          <table:table-cell office:value-type="string">
            <text:p>5.1.2</text:p>
          </table:table-cell>
          <table:table-cell table:style-name="ce2" office:value-type="string">
            <text:p>2013-06-27 11:13:57</text:p>
          </table:table-cell>
          <table:table-cell office:value-type="string">
            <text:p>550 Host unknown </text:p>
          </table:table-cell>
        </table:table-row>
        <table:table-row table:style-name="ro1">
          <table:table-cell office:value-type="string">
            <text:p>mark.suggitt@uregina.ca</text:p>
          </table:table-cell>
          <table:table-cell office:value-type="string">
            <text:p>5.1.1</text:p>
          </table:table-cell>
          <table:table-cell table:style-name="ce2" office:value-type="string">
            <text:p>2013-06-27 11:13:58</text:p>
          </table:table-cell>
          <table:table-cell/>
        </table:table-row>
        <table:table-row table:style-name="ro1">
          <table:table-cell office:value-type="string">
            <text:p>chan205m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14:03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strattom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14:03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ruecdavi@uregina.ca</text:p>
          </table:table-cell>
          <table:table-cell office:value-type="string">
            <text:p>5.0.0</text:p>
          </table:table-cell>
          <table:table-cell table:style-name="ce2" office:value-type="string">
            <text:p>2013-06-27 11:14:31</text:p>
          </table:table-cell>
          <table:table-cell office:value-type="string">
            <text:p>554 delivery error: dd This user doesn't have a yahoo.ca account (da_rooks@yahoo.ca) [0] - mta1676.mail.gq1.yahoo.com </text:p>
          </table:table-cell>
        </table:table-row>
        <table:table-row table:style-name="ro1">
          <table:table-cell office:value-type="string">
            <text:p>robert.nord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15:29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karen.wotherspoon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16:28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rhinelac@uregina.ca</text:p>
          </table:table-cell>
          <table:table-cell office:value-type="float" office:value="550">
            <text:p>550</text:p>
          </table:table-cell>
          <table:table-cell table:style-name="ce2" office:value-type="string">
            <text:p>2013-06-27 11:17:19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>
          <table:table-cell office:value-type="string">
            <text:p>darren.r.dyck@bhpgilliton.com</text:p>
          </table:table-cell>
          <table:table-cell/>
          <table:table-cell table:style-name="ce2" office:value-type="string">
            <text:p>2013-06-26 16:57:08</text:p>
          </table:table-cell>
          <table:table-cell office:value-type="string">
            <text:p>Mail domain mentioned in email address is unknown</text:p>
          </table:table-cell>
        </table:table-row>
        <table:table-row table:style-name="ro1">
          <table:table-cell office:value-type="string">
            <text:p>don.ditson@sasked.gov.ca</text:p>
          </table:table-cell>
          <table:table-cell/>
          <table:table-cell table:style-name="ce2" office:value-type="string">
            <text:p>2013-06-26 16:53:55</text:p>
          </table:table-cell>
          <table:table-cell office:value-type="string">
            <text:p>Mail domain mentioned in email address is unknown</text:p>
          </table:table-cell>
        </table:table-row>
        <table:table-row table:style-name="ro1">
          <table:table-cell office:value-type="string">
            <text:p>don@fusionsystems.sk.ca</text:p>
          </table:table-cell>
          <table:table-cell/>
          <table:table-cell table:style-name="ce2" office:value-type="string">
            <text:p>2013-06-26 16:50:14</text:p>
          </table:table-cell>
          <table:table-cell office:value-type="string">
            <text:p>Mail domain mentioned in email address is unknown</text:p>
          </table:table-cell>
        </table:table-row>
        <table:table-row table:style-name="ro1">
          <table:table-cell office:value-type="string">
            <text:p>keith@kgbinternat.com</text:p>
          </table:table-cell>
          <table:table-cell/>
          <table:table-cell table:style-name="ce2" office:value-type="string">
            <text:p>2013-06-26 16:49:29</text:p>
          </table:table-cell>
          <table:table-cell office:value-type="string">
            <text:p>Mail domain mentioned in email address is unknown</text:p>
          </table:table-cell>
        </table:table-row>
        <table:table-row table:style-name="ro1">
          <table:table-cell office:value-type="string">
            <text:p>khanpadith@sk.sympatico.ca</text:p>
          </table:table-cell>
          <table:table-cell/>
          <table:table-cell table:style-name="ce2" office:value-type="string">
            <text:p>2013-06-26 17:08:23</text:p>
          </table:table-cell>
          <table:table-cell office:value-type="string">
            <text:p>Mail domain mentioned in email address is unknown</text:p>
          </table:table-cell>
        </table:table-row>
        <table:table-row table:style-name="ro1">
          <table:table-cell office:value-type="string">
            <text:p>lee.rori@mail.mjd1.ca</text:p>
          </table:table-cell>
          <table:table-cell/>
          <table:table-cell table:style-name="ce2" office:value-type="string">
            <text:p>2013-06-26 17:11:30</text:p>
          </table:table-cell>
          <table:table-cell office:value-type="string">
            <text:p>Mail domain mentioned in email address is unknown</text:p>
          </table:table-cell>
        </table:table-row>
        <table:table-row table:style-name="ro1">
          <table:table-cell office:value-type="string">
            <text:p>marla.purves@mynyard.com</text:p>
          </table:table-cell>
          <table:table-cell/>
          <table:table-cell table:style-name="ce2" office:value-type="string">
            <text:p>2013-06-27 11:00:10</text:p>
          </table:table-cell>
          <table:table-cell office:value-type="string">
            <text:p>Mail domain mentioned in email address is unknown</text:p>
          </table:table-cell>
        </table:table-row>
        <table:table-row table:style-name="ro1">
          <table:table-cell office:value-type="string">
            <text:p>megeorge@acesscomm.ca</text:p>
          </table:table-cell>
          <table:table-cell/>
          <table:table-cell table:style-name="ce2" office:value-type="string">
            <text:p>2013-06-26 17:00:51</text:p>
          </table:table-cell>
          <table:table-cell office:value-type="string">
            <text:p>Mail domain mentioned in email address is unknown</text:p>
          </table:table-cell>
        </table:table-row>
        <table:table-row table:style-name="ro1">
          <table:table-cell office:value-type="string">
            <text:p>nathan@nathangingrich.ca</text:p>
          </table:table-cell>
          <table:table-cell/>
          <table:table-cell table:style-name="ce2" office:value-type="string">
            <text:p>2013-06-26 17:01:33</text:p>
          </table:table-cell>
          <table:table-cell office:value-type="string">
            <text:p>Mail domain mentioned in email address is unknown</text:p>
          </table:table-cell>
        </table:table-row>
        <table:table-row table:style-name="ro1">
          <table:table-cell office:value-type="string">
            <text:p>p.rediger@redigercommunications.com</text:p>
          </table:table-cell>
          <table:table-cell/>
          <table:table-cell table:style-name="ce2" office:value-type="string">
            <text:p>2013-06-27 11:02:04</text:p>
          </table:table-cell>
          <table:table-cell office:value-type="string">
            <text:p>Mail domain mentioned in email address is unknown</text:p>
          </table:table-cell>
        </table:table-row>
        <table:table-row table:style-name="ro1">
          <table:table-cell office:value-type="string">
            <text:p>rondy@blanketads.com</text:p>
          </table:table-cell>
          <table:table-cell/>
          <table:table-cell table:style-name="ce2" office:value-type="string">
            <text:p>2013-06-26 17:08:28</text:p>
          </table:table-cell>
          <table:table-cell office:value-type="string">
            <text:p>Mail domain mentioned in email address is unknown</text:p>
          </table:table-cell>
        </table:table-row>
        <table:table-row table:style-name="ro1">
          <table:table-cell office:value-type="string">
            <text:p>tensix@10-six.net</text:p>
          </table:table-cell>
          <table:table-cell/>
          <table:table-cell table:style-name="ce2" office:value-type="string">
            <text:p>2013-06-26 16:51:15</text:p>
          </table:table-cell>
          <table:table-cell office:value-type="string">
            <text:p>Mail domain mentioned in email address is unknown</text:p>
          </table:table-cell>
        </table:table-row>
        <table:table-row table:style-name="ro1" table:number-rows-repeated="104840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27T16:01:53</dc:date>
    <dc:creator>jlovick </dc:creator>
    <meta:document-statistic meta:table-count="1" meta:cell-count="653" meta:object-count="0"/>
    <meta:generator>LibreOffice/4.0.4.2$Linux_X86_64 LibreOffice_project/400m0$Build-2</meta:generator>
  </office:meta>
</office:document-meta>
</file>